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Kop1" style:master-page-name="MP0" style:family="paragraph">
      <style:paragraph-properties fo:break-before="page"/>
      <style:text-properties style:use-window-font-color="true"/>
    </style:style>
    <style:style style:name="T2" style:parent-style-name="Standaardalinea-lettertype" style:family="text">
      <style:text-properties style:font-name="Segoe UI Emoji" style:font-name-complex="Segoe UI Emoji" fo:color="#ED7D31"/>
    </style:style>
    <style:style style:name="T3" style:parent-style-name="Standaardalinea-lettertype" style:family="text">
      <style:text-properties style:font-name="Segoe UI Emoji" style:font-name-complex="Segoe UI Emoji" fo:color="#ED7D31"/>
    </style:style>
    <style:style style:name="T4" style:parent-style-name="Standaardalinea-lettertype" style:family="text">
      <style:text-properties style:font-name="Segoe UI Emoji" style:font-name-complex="Segoe UI Emoji" fo:color="#ED7D31"/>
    </style:style>
    <style:style style:name="T5" style:parent-style-name="Standaardalinea-lettertype" style:family="text">
      <style:text-properties style:font-name="Segoe UI Emoji" style:font-name-complex="Segoe UI Emoji" fo:color="#ED7D31"/>
    </style:style>
    <style:style style:name="T6" style:parent-style-name="Standaardalinea-lettertype" style:family="text">
      <style:text-properties style:font-name="Segoe UI Emoji" style:font-name-complex="Segoe UI Emoji" fo:color="#ED7D31"/>
    </style:style>
    <style:style style:name="T7" style:parent-style-name="Standaardalinea-lettertype" style:family="text">
      <style:text-properties style:font-name="Segoe UI Emoji" style:font-name-complex="Segoe UI Emoji" fo:color="#ED7D31"/>
    </style:style>
    <style:style style:name="T8" style:parent-style-name="Standaardalinea-lettertype" style:family="text">
      <style:text-properties style:font-name="Segoe UI Emoji" style:font-name-complex="Segoe UI Emoji" fo:color="#ED7D31"/>
    </style:style>
    <style:style style:name="T9" style:parent-style-name="Standaardalinea-lettertype" style:family="text">
      <style:text-properties style:font-name="Segoe UI Emoji" style:font-name-complex="Segoe UI Emoji" fo:color="#ED7D31"/>
    </style:style>
    <style:style style:name="T10" style:parent-style-name="Standaardalinea-lettertype" style:family="text">
      <style:text-properties style:font-name="Segoe UI Emoji" style:font-name-complex="Segoe UI Emoji" fo:color="#ED7D31"/>
    </style:style>
    <style:style style:name="T11" style:parent-style-name="Standaardalinea-lettertype" style:family="text">
      <style:text-properties style:font-name="Segoe UI Emoji" style:font-name-complex="Segoe UI Emoji" fo:color="#ED7D31"/>
    </style:style>
    <style:style style:name="T12" style:parent-style-name="Standaardalinea-lettertype" style:family="text">
      <style:text-properties style:font-name="Segoe UI Emoji" style:font-name-complex="Segoe UI Emoji" fo:color="#ED7D31"/>
    </style:style>
    <style:style style:name="T13" style:parent-style-name="Standaardalinea-lettertype" style:family="text">
      <style:text-properties style:font-name="Segoe UI Emoji" style:font-name-complex="Segoe UI Emoji" fo:color="#ED7D31"/>
    </style:style>
    <style:style style:name="T14" style:parent-style-name="Standaardalinea-lettertype" style:family="text">
      <style:text-properties style:font-name="Segoe UI Emoji" style:font-name-complex="Segoe UI Emoji" fo:color="#ED7D31"/>
    </style:style>
    <style:style style:name="T15" style:parent-style-name="Standaardalinea-lettertype" style:family="text">
      <style:text-properties style:font-name="Segoe UI Emoji" style:font-name-complex="Segoe UI Emoji" fo:color="#ED7D31"/>
    </style:style>
    <style:style style:name="T16" style:parent-style-name="Standaardalinea-lettertype" style:family="text">
      <style:text-properties style:font-name="Segoe UI Emoji" style:font-name-complex="Segoe UI Emoji" fo:color="#ED7D31"/>
    </style:style>
    <style:style style:name="T17" style:parent-style-name="Standaardalinea-lettertype" style:family="text">
      <style:text-properties style:font-name="Segoe UI Emoji" style:font-name-complex="Segoe UI Emoji" fo:color="#ED7D31"/>
    </style:style>
    <style:style style:name="T18" style:parent-style-name="Standaardalinea-lettertype" style:family="text">
      <style:text-properties style:font-name="Segoe UI Emoji" style:font-name-complex="Segoe UI Emoji" fo:color="#ED7D31"/>
    </style:style>
    <style:style style:name="T19" style:parent-style-name="Standaardalinea-lettertype" style:family="text">
      <style:text-properties style:font-name="Segoe UI Emoji" style:font-name-complex="Segoe UI Emoji" fo:color="#ED7D31"/>
    </style:style>
    <style:style style:name="T20" style:parent-style-name="Standaardalinea-lettertype" style:family="text">
      <style:text-properties style:font-name="Segoe UI Emoji" style:font-name-complex="Segoe UI Emoji" fo:color="#ED7D31"/>
    </style:style>
    <style:style style:name="T21" style:parent-style-name="Standaardalinea-lettertype" style:family="text">
      <style:text-properties style:font-name="Segoe UI Emoji" style:font-name-complex="Segoe UI Emoji" fo:color="#ED7D31"/>
    </style:style>
    <style:style style:name="T22" style:parent-style-name="Standaardalinea-lettertype" style:family="text">
      <style:text-properties style:font-name="Segoe UI Emoji" style:font-name-complex="Segoe UI Emoji" fo:color="#ED7D31"/>
    </style:style>
    <style:style style:name="T23" style:parent-style-name="Standaardalinea-lettertype" style:family="text">
      <style:text-properties style:font-name="Segoe UI Emoji" style:font-name-complex="Segoe UI Emoji" fo:color="#ED7D31"/>
    </style:style>
    <style:style style:name="T24" style:parent-style-name="Standaardalinea-lettertype" style:family="text">
      <style:text-properties style:font-name="Segoe UI Emoji" style:font-name-complex="Segoe UI Emoji" fo:color="#ED7D31"/>
    </style:style>
    <style:style style:name="T25" style:parent-style-name="Standaardalinea-lettertype" style:family="text">
      <style:text-properties style:font-name="Segoe UI Emoji" style:font-name-complex="Segoe UI Emoji" fo:color="#ED7D31"/>
    </style:style>
    <style:style style:name="T26" style:parent-style-name="Standaardalinea-lettertype" style:family="text">
      <style:text-properties style:font-name="Segoe UI Emoji" style:font-name-complex="Segoe UI Emoji" fo:color="#ED7D31"/>
    </style:style>
    <style:style style:name="T27" style:parent-style-name="Standaardalinea-lettertype" style:family="text">
      <style:text-properties style:font-name="Segoe UI Emoji" style:font-name-complex="Segoe UI Emoji" fo:color="#ED7D31"/>
    </style:style>
    <style:style style:name="T28" style:parent-style-name="Standaardalinea-lettertype" style:family="text">
      <style:text-properties style:font-name="Segoe UI Emoji" style:font-name-complex="Segoe UI Emoji" fo:color="#ED7D31"/>
    </style:style>
    <style:style style:name="T29" style:parent-style-name="Standaardalinea-lettertype" style:family="text">
      <style:text-properties style:font-name="Segoe UI Emoji" style:font-name-complex="Segoe UI Emoji" fo:color="#ED7D31"/>
    </style:style>
    <style:style style:name="T30" style:parent-style-name="Standaardalinea-lettertype" style:family="text">
      <style:text-properties style:font-name="Segoe UI Emoji" style:font-name-complex="Segoe UI Emoji" fo:color="#ED7D31"/>
    </style:style>
    <style:style style:name="T31" style:parent-style-name="Standaardalinea-lettertype" style:family="text">
      <style:text-properties style:font-name="Segoe UI Emoji" style:font-name-complex="Segoe UI Emoji" fo:color="#ED7D31"/>
    </style:style>
    <style:style style:name="T32" style:parent-style-name="Standaardalinea-lettertype" style:family="text">
      <style:text-properties style:font-name="Segoe UI Emoji" style:font-name-complex="Segoe UI Emoji" fo:color="#ED7D31"/>
    </style:style>
    <style:style style:name="T33" style:parent-style-name="Standaardalinea-lettertype" style:family="text">
      <style:text-properties style:font-name="Segoe UI Emoji" style:font-name-complex="Segoe UI Emoji" fo:color="#ED7D31"/>
    </style:style>
    <style:style style:name="T34" style:parent-style-name="Standaardalinea-lettertype" style:family="text">
      <style:text-properties style:font-name="Segoe UI Emoji" style:font-name-complex="Segoe UI Emoji" fo:color="#ED7D31"/>
    </style:style>
    <style:style style:name="T35" style:parent-style-name="Standaardalinea-lettertype" style:family="text">
      <style:text-properties style:font-name="Segoe UI Emoji" style:font-name-complex="Segoe UI Emoji" fo:color="#ED7D31"/>
    </style:style>
    <style:style style:name="T36" style:parent-style-name="Standaardalinea-lettertype" style:family="text">
      <style:text-properties style:font-name="Segoe UI Emoji" style:font-name-complex="Segoe UI Emoji" fo:color="#ED7D31"/>
    </style:style>
    <style:style style:name="T37" style:parent-style-name="Standaardalinea-lettertype" style:family="text">
      <style:text-properties style:font-name="Segoe UI Emoji" style:font-name-complex="Segoe UI Emoji" fo:color="#ED7D31"/>
    </style:style>
    <style:style style:name="T38" style:parent-style-name="Standaardalinea-lettertype" style:family="text">
      <style:text-properties style:font-name="Segoe UI Emoji" style:font-name-complex="Segoe UI Emoji" fo:color="#ED7D31"/>
    </style:style>
    <style:style style:name="T39" style:parent-style-name="Standaardalinea-lettertype" style:family="text">
      <style:text-properties style:font-name="Segoe UI Emoji" style:font-name-complex="Segoe UI Emoji" fo:color="#ED7D31"/>
    </style:style>
    <style:style style:name="T40" style:parent-style-name="Standaardalinea-lettertype" style:family="text">
      <style:text-properties style:font-name="Segoe UI Emoji" style:font-name-complex="Segoe UI Emoji" fo:color="#ED7D31"/>
    </style:style>
    <style:style style:name="T41" style:parent-style-name="Standaardalinea-lettertype" style:family="text">
      <style:text-properties style:font-name="Segoe UI Emoji" style:font-name-complex="Segoe UI Emoji" fo:color="#ED7D31"/>
    </style:style>
    <style:style style:name="T42" style:parent-style-name="Standaardalinea-lettertype" style:family="text">
      <style:text-properties style:font-name="Segoe UI Emoji" style:font-name-complex="Segoe UI Emoji" fo:color="#ED7D31"/>
    </style:style>
    <style:style style:name="T43" style:parent-style-name="Standaardalinea-lettertype" style:family="text">
      <style:text-properties style:font-name="Segoe UI Emoji" style:font-name-complex="Segoe UI Emoji" fo:color="#ED7D31"/>
    </style:style>
    <style:style style:name="T44" style:parent-style-name="Standaardalinea-lettertype" style:family="text">
      <style:text-properties style:font-name="Segoe UI Emoji" style:font-name-complex="Segoe UI Emoji" fo:color="#ED7D31"/>
    </style:style>
    <style:style style:name="T45" style:parent-style-name="Standaardalinea-lettertype" style:family="text">
      <style:text-properties style:font-name="Segoe UI Emoji" style:font-name-complex="Segoe UI Emoji" fo:color="#ED7D31"/>
    </style:style>
    <style:style style:name="T46" style:parent-style-name="Standaardalinea-lettertype" style:family="text">
      <style:text-properties style:font-name="Segoe UI Emoji" style:font-name-complex="Segoe UI Emoji" fo:color="#ED7D31"/>
    </style:style>
    <style:style style:name="T47" style:parent-style-name="Standaardalinea-lettertype" style:family="text">
      <style:text-properties style:font-name="Segoe UI Emoji" style:font-name-complex="Segoe UI Emoji" fo:color="#ED7D31"/>
    </style:style>
    <style:style style:name="T48" style:parent-style-name="Standaardalinea-lettertype" style:family="text">
      <style:text-properties style:font-name="Segoe UI Emoji" style:font-name-complex="Segoe UI Emoji" fo:color="#ED7D31"/>
    </style:style>
    <style:style style:name="T49" style:parent-style-name="Standaardalinea-lettertype" style:family="text">
      <style:text-properties style:font-name="Segoe UI Emoji" style:font-name-complex="Segoe UI Emoji" fo:color="#ED7D31"/>
    </style:style>
    <style:style style:name="T50" style:parent-style-name="Standaardalinea-lettertype" style:family="text">
      <style:text-properties style:font-name="Segoe UI Emoji" style:font-name-complex="Segoe UI Emoji" fo:color="#ED7D31"/>
    </style:style>
    <style:style style:name="T51" style:parent-style-name="Standaardalinea-lettertype" style:family="text">
      <style:text-properties style:font-name="Segoe UI Emoji" style:font-name-complex="Segoe UI Emoji" fo:color="#ED7D31"/>
    </style:style>
    <style:style style:name="T52" style:parent-style-name="Standaardalinea-lettertype" style:family="text">
      <style:text-properties style:font-name="Segoe UI Emoji" style:font-name-complex="Segoe UI Emoji" fo:color="#ED7D31"/>
    </style:style>
    <style:style style:name="T53" style:parent-style-name="Standaardalinea-lettertype" style:family="text">
      <style:text-properties style:font-name="Segoe UI Emoji" style:font-name-complex="Segoe UI Emoji" fo:color="#ED7D31"/>
    </style:style>
    <style:style style:name="T54" style:parent-style-name="Standaardalinea-lettertype" style:family="text">
      <style:text-properties style:font-name="Segoe UI Emoji" style:font-name-complex="Segoe UI Emoji" fo:color="#ED7D31"/>
    </style:style>
    <style:style style:name="T55" style:parent-style-name="Standaardalinea-lettertype" style:family="text">
      <style:text-properties style:font-name="Segoe UI Emoji" style:font-name-complex="Segoe UI Emoji" fo:color="#ED7D31"/>
    </style:style>
    <style:style style:name="T56" style:parent-style-name="Standaardalinea-lettertype" style:family="text">
      <style:text-properties style:font-name="Segoe UI Emoji" style:font-name-complex="Segoe UI Emoji" fo:color="#ED7D31"/>
    </style:style>
    <style:style style:name="T57" style:parent-style-name="Standaardalinea-lettertype" style:family="text">
      <style:text-properties style:font-name="Segoe UI Emoji" style:font-name-complex="Segoe UI Emoji" fo:color="#ED7D31"/>
    </style:style>
    <style:style style:name="T58" style:parent-style-name="Standaardalinea-lettertype" style:family="text">
      <style:text-properties style:font-name="Segoe UI Emoji" style:font-name-complex="Segoe UI Emoji" fo:color="#ED7D31"/>
    </style:style>
    <style:style style:name="T59" style:parent-style-name="Standaardalinea-lettertype" style:family="text">
      <style:text-properties style:font-name="Segoe UI Emoji" style:font-name-complex="Segoe UI Emoji" fo:color="#ED7D31"/>
    </style:style>
    <style:style style:name="T60" style:parent-style-name="Standaardalinea-lettertype" style:family="text">
      <style:text-properties style:font-name="Segoe UI Emoji" style:font-name-complex="Segoe UI Emoji" fo:color="#ED7D31"/>
    </style:style>
    <style:style style:name="T61" style:parent-style-name="Standaardalinea-lettertype" style:family="text">
      <style:text-properties style:font-name="Segoe UI Emoji" style:font-name-complex="Segoe UI Emoji" fo:color="#ED7D31"/>
    </style:style>
    <style:style style:name="T62" style:parent-style-name="Standaardalinea-lettertype" style:family="text">
      <style:text-properties style:font-name="Segoe UI Emoji" style:font-name-complex="Segoe UI Emoji" fo:color="#ED7D31"/>
    </style:style>
    <style:style style:name="T63" style:parent-style-name="Standaardalinea-lettertype" style:family="text">
      <style:text-properties style:font-name="Segoe UI Emoji" style:font-name-complex="Segoe UI Emoji" fo:color="#ED7D31"/>
    </style:style>
    <style:style style:name="T64" style:parent-style-name="Standaardalinea-lettertype" style:family="text">
      <style:text-properties style:font-name="Segoe UI Emoji" style:font-name-complex="Segoe UI Emoji" fo:color="#ED7D31"/>
    </style:style>
    <style:style style:name="T65" style:parent-style-name="Standaardalinea-lettertype" style:family="text">
      <style:text-properties style:font-name="Segoe UI Emoji" style:font-name-complex="Segoe UI Emoji" fo:color="#ED7D31"/>
    </style:style>
    <style:style style:name="T66" style:parent-style-name="Standaardalinea-lettertype" style:family="text">
      <style:text-properties style:font-name="Segoe UI Emoji" style:font-name-complex="Segoe UI Emoji" fo:color="#ED7D31"/>
    </style:style>
    <style:style style:name="T67" style:parent-style-name="Standaardalinea-lettertype" style:family="text">
      <style:text-properties style:font-name="Segoe UI Emoji" style:font-name-complex="Segoe UI Emoji" fo:color="#ED7D31"/>
    </style:style>
    <style:style style:name="T68" style:parent-style-name="Standaardalinea-lettertype" style:family="text">
      <style:text-properties style:font-name="Segoe UI Emoji" style:font-name-complex="Segoe UI Emoji" fo:color="#ED7D31"/>
    </style:style>
    <style:style style:name="T69" style:parent-style-name="Standaardalinea-lettertype" style:family="text">
      <style:text-properties style:font-name="Segoe UI Emoji" style:font-name-complex="Segoe UI Emoji" fo:color="#ED7D31"/>
    </style:style>
    <style:style style:name="T70" style:parent-style-name="Standaardalinea-lettertype" style:family="text">
      <style:text-properties style:font-name="Segoe UI Emoji" style:font-name-complex="Segoe UI Emoji" fo:color="#ED7D31"/>
    </style:style>
    <style:style style:name="T71" style:parent-style-name="Standaardalinea-lettertype" style:family="text">
      <style:text-properties style:font-name="Segoe UI Emoji" style:font-name-complex="Segoe UI Emoji" fo:color="#ED7D31"/>
    </style:style>
    <style:style style:name="T72" style:parent-style-name="Standaardalinea-lettertype" style:family="text">
      <style:text-properties style:font-name="Segoe UI Emoji" style:font-name-complex="Segoe UI Emoji" fo:color="#ED7D31"/>
    </style:style>
    <style:style style:name="T73" style:parent-style-name="Standaardalinea-lettertype" style:family="text">
      <style:text-properties style:font-name="Segoe UI Emoji" style:font-name-complex="Segoe UI Emoji" fo:color="#ED7D31"/>
    </style:style>
    <style:style style:name="T74" style:parent-style-name="Standaardalinea-lettertype" style:family="text">
      <style:text-properties style:font-name="Segoe UI Emoji" style:font-name-complex="Segoe UI Emoji" fo:color="#ED7D31"/>
    </style:style>
    <style:style style:name="T75" style:parent-style-name="Standaardalinea-lettertype" style:family="text">
      <style:text-properties style:font-name="Segoe UI Emoji" style:font-name-complex="Segoe UI Emoji" fo:color="#ED7D31"/>
    </style:style>
    <style:style style:name="T76" style:parent-style-name="Standaardalinea-lettertype" style:family="text">
      <style:text-properties style:font-name="Segoe UI Emoji" style:font-name-complex="Segoe UI Emoji" fo:color="#ED7D31"/>
    </style:style>
    <style:style style:name="T77" style:parent-style-name="Standaardalinea-lettertype" style:family="text">
      <style:text-properties style:font-name="Segoe UI Emoji" style:font-name-complex="Segoe UI Emoji" fo:color="#ED7D31"/>
    </style:style>
    <style:style style:name="T78" style:parent-style-name="Standaardalinea-lettertype" style:family="text">
      <style:text-properties style:font-name="Segoe UI Emoji" style:font-name-complex="Segoe UI Emoji" fo:color="#ED7D31"/>
    </style:style>
    <style:style style:name="T79" style:parent-style-name="Standaardalinea-lettertype" style:family="text">
      <style:text-properties style:font-name="Segoe UI Emoji" style:font-name-complex="Segoe UI Emoji" fo:color="#ED7D31"/>
    </style:style>
    <style:style style:name="T80" style:parent-style-name="Standaardalinea-lettertype" style:family="text">
      <style:text-properties style:font-name="Segoe UI Emoji" style:font-name-complex="Segoe UI Emoji" fo:color="#ED7D31"/>
    </style:style>
    <style:style style:name="T81" style:parent-style-name="Standaardalinea-lettertype" style:family="text">
      <style:text-properties style:font-name="Segoe UI Emoji" style:font-name-complex="Segoe UI Emoji" fo:color="#ED7D31"/>
    </style:style>
    <style:style style:name="T82" style:parent-style-name="Standaardalinea-lettertype" style:family="text">
      <style:text-properties style:font-name="Segoe UI Emoji" style:font-name-complex="Segoe UI Emoji" fo:color="#ED7D31"/>
    </style:style>
    <style:style style:name="T83" style:parent-style-name="Standaardalinea-lettertype" style:family="text">
      <style:text-properties style:font-name="Segoe UI Emoji" style:font-name-complex="Segoe UI Emoji" fo:color="#ED7D31"/>
    </style:style>
    <style:style style:name="T84" style:parent-style-name="Standaardalinea-lettertype" style:family="text">
      <style:text-properties style:font-name="Segoe UI Emoji" style:font-name-complex="Segoe UI Emoji" fo:color="#ED7D31"/>
    </style:style>
  </office:automatic-styles>
  <office:body>
    <office:text text:use-soft-page-breaks="true">
      <text:h text:style-name="P1" text:outline-level="1">Privacyverklaring gastouderopvang Het Blije ei:</text:h>
      <text:p text:style-name="Standaard"/>
      <text:p text:style-name="Standaard">Deze privacyverklaring kunt u het duidelijkst lezen vanaf uw PC</text:p>
      <text:p text:style-name="Standaard"/>
      <text:p text:style-name="Standaard"><text:s text:c="2"/><text:span text:style-name="T2">🥚</text:span><text:s/>Inleiding</text:p>
      <text:p text:style-name="Standaard">Ik, Yvonne Adema-Brand, eigenaresse van Gastouderopvang Het Blije ei, gevestigd in Leeuwarden, is verantwoordelijk voor de verwerking van uw persoonsgegevens zoals weergegeven in deze privacyverklaring.<text:s/></text:p>
      <text:p text:style-name="Standaard"/>
      <text:p text:style-name="Standaard">In deze privacyverklaring kunt u lezen hoe wij omgaan met uw persoonsgegevens volgens de AVG wetgeving.</text:p>
      <text:p text:style-name="Standaard"/>
      <text:p text:style-name="Standaard"><text:s/><text:span text:style-name="T3">🥚 🥚</text:span><text:s/>Persoonsgegevens</text:p>
      <text:p text:style-name="Standaard">Gastouderopvang<text:s/>Het Blije ei<text:s/>verwerkt uw persoonsgegevens doordat u gebruik maakt van onze diensten en/of omdat u deze zelf aan ons verstrekt. Hier onder vindt u een overzicht van de persoonsgegevens die wij verwerken:</text:p>
      <text:p text:style-name="Standaard"/>
      <text:p text:style-name="Standaard"><text:s/><text:span text:style-name="T4">🥚</text:span><text:s/>Voor- en achternaam van u en uw kind</text:p>
      <text:p text:style-name="Standaard"><text:span text:style-name="T5">🥚</text:span><text:s/>Adres</text:p>
      <text:p text:style-name="Standaard"><text:span text:style-name="T6">🥚</text:span><text:s/>Woonplaats</text:p>
      <text:p text:style-name="Standaard"><text:span text:style-name="T7">🥚</text:span><text:s/>Telefoonnummer</text:p>
      <text:p text:style-name="Standaard"><text:span text:style-name="T8">🥚</text:span><text:s/>E-mailadres</text:p>
      <text:p text:style-name="Standaard"><text:span text:style-name="T9">🥚</text:span><text:s/>Geboorte datum van uw kind</text:p>
      <text:p text:style-name="Standaard"><text:span text:style-name="T10">🥚</text:span><text:s/>Medische gegevens van uw kind</text:p>
      <text:p text:style-name="Standaard"/>
      <text:p text:style-name="Standaard">*Deze gegevens worden uitsluitend opgeslagen wanneer een kind definitief wordt ingeschreven bij Gastouderopvang<text:s/>Het Blije ei. Overige gegevens, denk aan e-mailcontact bij inwinnen van informatie over de opvang, worden na beantwoording verwijderd mocht u besluiten niet gebruik te maken van onze diensten.</text:p>
      <text:p text:style-name="Standaard"/>
      <text:p text:style-name="Standaard"><text:s/>Deze persoonsgegevens gebruiken wij voor de volgende doeleinden:</text:p>
      <text:p text:style-name="Standaard"><text:span text:style-name="T11">🥚</text:span><text:s/>Het verlenen van onze diensten in het kader van kinderopvang</text:p>
      <text:soft-page-break/>
      <text:p text:style-name="Standaard"><text:span text:style-name="T12">🥚</text:span><text:s/>Voor controles van organisaties als die van de GGD met betrekking tot kind-bezetting en/of de belastingdienst</text:p>
      <text:p text:style-name="Standaard"><text:span text:style-name="T13">🥚</text:span><text:s/>Contact met de juiste personen op te kunnen nemen indien nodig</text:p>
      <text:p text:style-name="Standaard"><text:span text:style-name="T14">🥚</text:span><text:s/>Urenregistratie Portabase GOB</text:p>
      <text:p text:style-name="Standaard"/>
      <text:p text:style-name="Standaard"><text:s/></text:p>
      <text:p text:style-name="Standaard"><text:span text:style-name="T15">🥚 🥚 🥚</text:span><text:s text:c="2"/>Recht op inzage en rectificatie</text:p>
      <text:p text:style-name="Standaard"/>
      <text:p text:style-name="Standaard"><text:s/>U mag en heeft ten<text:s/>alle tijden<text:s/>het recht om de gegevens die gastouderopvang<text:s/>Het Blije ei<text:s/>van u verzameld heeft in te zien en te wijzigen als deze onjuist zijn. Hiervoor kunt u contact opnemen met gastouderopvang<text:s/>Het Blije ei.</text:p>
      <text:p text:style-name="Standaard"/>
      <text:p text:style-name="Standaard"><text:s/></text:p>
      <text:p text:style-name="Standaard"><text:span text:style-name="T16">🥚 🥚 🥚 🥚</text:span>Derden</text:p>
      <text:p text:style-name="Standaard"/>
      <text:p text:style-name="Standaard"><text:s/><text:span text:style-name="T17">🥚</text:span><text:s/>Gastouderopvang<text:s/>Het Blije ei<text:s/>verstrekt uw gegevens niet zonder uw toestemming aan derden.</text:p>
      <text:p text:style-name="Standaard"><text:s/><text:span text:style-name="T18">🥚</text:span><text:s/>Indien u toestemming heeft gegeven om uw persoonsgegevens met derden te delen dan heeft u het recht om deze weer in te trekken.</text:p>
      <text:p text:style-name="Standaard"><text:span text:style-name="T19">🥚</text:span><text:s/>Uitzondering op de boven genoemde punten is het verzoek van de Belastingdienst om bewijs aan te leveren waarmee de omzet en/of eisen ondernemerschap van gastouderopvang<text:s/>Het Blije ei<text:s/>kan worden aangetoond.</text:p>
      <text:p text:style-name="Standaard"/>
      <text:p text:style-name="Standaard"><text:s/></text:p>
      <text:p text:style-name="Standaard"><text:span text:style-name="T20">🥚</text:span><text:span text:style-name="T21"><text:s/></text:span><text:span text:style-name="T22">🥚</text:span><text:span text:style-name="T23"><text:s/></text:span><text:span text:style-name="T24">🥚</text:span><text:span text:style-name="T25"><text:s/></text:span><text:span text:style-name="T26">🥚</text:span><text:span text:style-name="T27"><text:s/></text:span><text:span text:style-name="T28">🥚</text:span><text:s/>Bewaartermijn</text:p>
      <text:p text:style-name="Standaard"/>
      <text:p text:style-name="Standaard">Wij bewaren uw persoonsgegevens niet langer dan strikt noodzakelijk.<text:s/></text:p>
      <text:p text:style-name="Standaard">Uitsluitend de persoonsgegevens welke nodig zijn ter bewijsvoering voor de belastingdienst zullen wij maximaal zeven jaar bewaren.</text:p>
      <text:p text:style-name="Standaard"/>
      <text:p text:style-name="Standaard"><text:s text:c="16"/></text:p>
      <text:p text:style-name="Standaard"><text:span text:style-name="T29">🥚</text:span><text:span text:style-name="T30"><text:s/></text:span><text:span text:style-name="T31">🥚</text:span><text:span text:style-name="T32"><text:s/></text:span><text:span text:style-name="T33">🥚</text:span><text:span text:style-name="T34"><text:s/></text:span><text:span text:style-name="T35">🥚</text:span><text:span text:style-name="T36"><text:s/></text:span><text:span text:style-name="T37">🥚</text:span><text:span text:style-name="T38"><text:s/></text:span><text:span text:style-name="T39">🥚</text:span><text:s text:c="2"/>Website</text:p>
      <text:p text:style-name="Standaard">Gastouderopvang<text:s/>Het Blije ei<text:s/>heeft een beveiligde (https://) verbinding en houdt op haar website geen bezoekgegevens bij die tot een persoon herleidbaar zijn.</text:p>
      <text:p text:style-name="Standaard"/>
      <text:p text:style-name="Standaard"><text:span text:style-name="T40">🥚</text:span><text:span text:style-name="T41"><text:s/></text:span><text:span text:style-name="T42">🥚</text:span><text:span text:style-name="T43"><text:s/></text:span><text:span text:style-name="T44">🥚</text:span><text:span text:style-name="T45"><text:s/></text:span><text:span text:style-name="T46">🥚</text:span><text:span text:style-name="T47"><text:s/></text:span><text:span text:style-name="T48">🥚</text:span><text:span text:style-name="T49"><text:s/></text:span><text:span text:style-name="T50">🥚</text:span><text:span text:style-name="T51"><text:s/></text:span><text:span text:style-name="T52">🥚</text:span><text:s/>Gebruik van foto’s:</text:p>
      <text:p text:style-name="Standaard"/>
      <text:p text:style-name="Standaard"><text:s/><text:span text:style-name="T53">🥚</text:span><text:s/>Voor alle foto’s van kinderen die gastouderopvang<text:s/>Het Blije ei<text:s/>gebruikt is toestemming gevraagd en mag ten allen tijde weer ingetrokken worden als u zich bedenkt. Voor het wijzigen van uw toestemming mag u altijd contact met ons opnemen. <text:s text:c="4"/></text:p>
      <text:p text:style-name="Standaard"/>
      <text:p text:style-name="Standaard"><text:span text:style-name="T54">🥚</text:span><text:s/>Foto’s van kinderen welke gemaakt worden door gastouderopvang<text:s/>Het Blije ei<text:s/>worden<text:s/>verwijderd als ouder/voogd hierom vraagt, als dit niet het geval is worden de foto’s pas verwijderd als uw kind niet meer bij gastouderbureau Het blije ei komt.</text:p>
      <text:p text:style-name="Standaard"><text:span text:style-name="T55">🥚</text:span><text:s/>De foto’s van kinderen die eventueel geschikt zijn voor de website worden in een afgeschermde map bewaard op de PC.</text:p>
      <text:p text:style-name="Standaard"><text:span text:style-name="T56">🥚</text:span><text:s/>Ouder(s)/verzorger(s) zijn zich er van bewust dat de foto's verstrekt, door gastouderopvang<text:s/>Het Blije ei, waar ook andere kinderen op staan dan die van u, voor eigen gebruik zijn en niet kunnen worden gedeeld met derden.</text:p>
      <text:p text:style-name="Standaard"/>
      <text:p text:style-name="Standaard">Waar gebruiken wij de foto's voor?</text:p>
      <text:p text:style-name="Standaard"><text:span text:style-name="T57">🥚</text:span><text:s/>Speciale momenten van uw kind met u als ouder/verzorger te delen.</text:p>
      <text:p text:style-name="Standaard"><text:span text:style-name="T58">🥚</text:span><text:s/>Reclame doeleinden.</text:p>
      <text:p text:style-name="Standaard"><text:span text:style-name="T59">🥚</text:span><text:s/>Een goede indruk van de opvang te geven op de website of sociale media.</text:p>
      <text:p text:style-name="Standaard"/>
      <text:p text:style-name="Standaard"><text:s/></text:p>
      <text:p text:style-name="Standaard"><text:span text:style-name="T60">🥚</text:span><text:s/><text:span text:style-name="T61">🥚</text:span><text:s/><text:span text:style-name="T62">🥚</text:span><text:s/><text:span text:style-name="T63">🥚</text:span><text:s/><text:span text:style-name="T64">🥚</text:span><text:s/><text:span text:style-name="T65">🥚</text:span><text:s/><text:span text:style-name="T66">🥚</text:span><text:s/><text:span text:style-name="T67">🥚</text:span><text:s/>Beveiliging</text:p>
      <text:p text:style-name="Standaard"/>
      <text:p text:style-name="Standaard">Gastouderopvang<text:s/>Het Blije ei<text:s/>neemt de bescherming van uw gegevens serieus en neemt passende maatregelen om misbruik, verlies, onbevoegde toegang, ongewenste openbaarmaking en ongeoorloofde wijziging tegen te gaan. Als u de indruk heeft dat uw gegevens niet goed beveiligd zijn of er aanwijzingen zijn van misbruik, neem dan contact met ons op.</text:p>
      <text:p text:style-name="Standaard"/>
      <text:p text:style-name="Standaard"><text:s/></text:p>
      <text:p text:style-name="Standaard"><text:span text:style-name="T68">🥚</text:span><text:span text:style-name="T69"><text:s/></text:span><text:span text:style-name="T70">🥚</text:span><text:span text:style-name="T71"><text:s/></text:span><text:span text:style-name="T72">🥚</text:span><text:span text:style-name="T73"><text:s/></text:span><text:span text:style-name="T74">🥚</text:span><text:span text:style-name="T75"><text:s/></text:span><text:span text:style-name="T76">🥚</text:span><text:span text:style-name="T77"><text:s/></text:span><text:span text:style-name="T78">🥚</text:span><text:span text:style-name="T79"><text:s/></text:span><text:span text:style-name="T80">🥚</text:span><text:span text:style-name="T81"><text:s/></text:span><text:span text:style-name="T82">🥚</text:span><text:span text:style-name="T83"><text:s/></text:span><text:span text:style-name="T84">🥚</text:span><text:s/>Klachten</text:p>
      <text:p text:style-name="Standaard">Bij een schending van uw privacy heeft u het recht een klacht in te dienen bij de Autoriteit Persoonsgegevens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ique</meta:initial-creator>
    <dc:creator>angelique</dc:creator>
    <meta:creation-date>2022-10-08T15:32:00Z</meta:creation-date>
    <dc:date>2022-10-08T16:19:00Z</dc:date>
    <meta:template xlink:href="Normal" xlink:type="simple"/>
    <meta:editing-cycles>1</meta:editing-cycles>
    <meta:editing-duration>PT2820S</meta:editing-duration>
    <meta:document-statistic meta:page-count="3" meta:paragraph-count="8" meta:word-count="658" meta:character-count="4269" meta:row-count="30" meta:non-whitespace-character-count="3619"/>
  </office:meta>
</office:document-meta>
</file>